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875in"/>
    </style:style>
    <style:style style:name="Table1" style:family="table" style:master-page-name="MPF0">
      <style:table-properties style:width="7.0875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weight-complex="bold" fo:color="#000000"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fo:language="en" fo:country="US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 fo:language="en" fo:country="US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 fo:language="en" fo:country="US"/>
    </style:style>
    <style:style style:name="P23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color="#000000" fo:font-size="11pt" style:font-size-asian="11pt" style:font-size-complex="11pt"/>
    </style:style>
    <style:style style:name="P25" style:parent-style-name="Обычный" style:family="paragraph">
      <style:paragraph-properties fo:text-align="center"/>
      <style:text-properties fo:color="#000000" fo:font-size="11pt" style:font-size-asian="11pt" style:font-size-complex="11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P33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olumn35" style:family="table-column">
      <style:table-column-properties style:column-width="3.3305in"/>
    </style:style>
    <style:style style:name="TableColumn36" style:family="table-column">
      <style:table-column-properties style:column-width="3.8173in"/>
    </style:style>
    <style:style style:name="Table34" style:family="table">
      <style:table-properties style:width="7.1479in" fo:margin-left="0in" table:align="left"/>
    </style:style>
    <style:style style:name="TableRow37" style:family="table-row">
      <style:table-row-properties style:min-row-height="1.4986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line-height="115%">
        <style:tab-stops>
          <style:tab-stop style:type="left" style:position="0.5in"/>
        </style:tab-stops>
      </style:paragraph-properties>
      <style:text-properties fo:color="#000000" fo:font-size="12pt" style:font-size-asian="12pt" style:font-size-complex="12pt"/>
    </style:style>
    <style:style style:name="P40" style:parent-style-name="Обычный" style:family="paragraph">
      <style:paragraph-properties fo:line-height="115%">
        <style:tab-stops>
          <style:tab-stop style:type="left" style:position="0.5in"/>
        </style:tab-stops>
      </style:paragraph-properties>
      <style:text-properties fo:color="#000000" fo:font-size="12pt" style:font-size-asian="12pt" style:font-size-complex="12pt"/>
    </style:style>
    <style:style style:name="P41" style:parent-style-name="Обычный" style:family="paragraph">
      <style:paragraph-properties fo:line-height="150%">
        <style:tab-stops>
          <style:tab-stop style:type="left" style:position="0.5in"/>
        </style:tab-stops>
      </style:paragraph-properties>
      <style:text-properties fo:font-style="italic" style:font-style-asian="italic" fo:color="#000000"/>
    </style:style>
    <style:style style:name="P42" style:parent-style-name="Обычный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fo:color="#000000"/>
    </style:style>
    <style:style style:name="P43" style:parent-style-name="Обычный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fo:color="#000000"/>
    </style:style>
    <style:style style:name="P44" style:parent-style-name="Обычный" style:family="paragraph">
      <style:paragraph-properties fo:line-height="150%">
        <style:tab-stops>
          <style:tab-stop style:type="left" style:position="0.5in"/>
          <style:tab-stop style:type="left" style:position="2.0729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45" style:parent-style-name="Обычный" style:family="paragraph">
      <style:paragraph-properties fo:line-height="150%">
        <style:tab-stops>
          <style:tab-stop style:type="left" style:position="0.5in"/>
          <style:tab-stop style:type="left" style:position="2.0729in"/>
        </style:tab-stops>
      </style:paragraph-properties>
    </style:style>
    <style:style style:name="T46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color="#000000" fo:font-size="13pt" style:font-size-asian="13pt" style:font-size-complex="13pt"/>
    </style:style>
    <style:style style:name="P49" style:parent-style-name="Обычный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color="#000000" fo:font-size="13pt" style:font-size-asian="13pt" style:font-size-complex="13pt"/>
    </style:style>
    <style:style style:name="P50" style:parent-style-name="Обычный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color="#000000" fo:font-size="13pt" style:font-size-asian="13pt" style:font-size-complex="13pt"/>
    </style:style>
    <style:style style:name="P51" style:parent-style-name="Обычный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weight="bold" style:font-weight-asian="bold" fo:color="#000000" fo:font-size="13pt" style:font-size-asian="13pt" style:font-size-complex="13pt"/>
    </style:style>
    <style:style style:name="P52" style:parent-style-name="Обычный" style:family="paragraph">
      <style:paragraph-properties fo:line-height="150%"/>
    </style:style>
    <style:style style:name="P53" style:parent-style-name="Обычный" style:family="paragraph">
      <style:paragraph-properties fo:line-height="150%"/>
    </style:style>
    <style:style style:name="P54" style:parent-style-name="Обычный" style:family="paragraph">
      <style:paragraph-properties fo:text-align="center" fo:line-height="150%"/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center" fo:line-height="150%"/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57" style:parent-style-name="Обычный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58" style:parent-style-name="Обычный" style:family="paragraph">
      <style:paragraph-properties fo:text-align="justify" fo:line-height="115%" fo:margin-left="1.7722in" fo:text-indent="-1.2798in">
        <style:tab-stops/>
      </style:paragraph-properties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P64" style:parent-style-name="Обычный" style:family="paragraph">
      <style:paragraph-properties fo:text-align="justify" fo:line-height="115%" fo:margin-left="1.7722in" fo:text-indent="-0.1972in">
        <style:tab-stops/>
      </style:paragraph-properties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P70" style:parent-style-name="Обычный" style:family="paragraph">
      <style:paragraph-properties fo:text-align="center" fo:line-height="150%"/>
      <style:text-properties fo:font-size="13pt" style:font-size-asian="13pt" style:font-size-complex="13pt"/>
    </style:style>
    <style:style style:name="P71" style:parent-style-name="Обычный" style:family="paragraph">
      <style:paragraph-properties fo:text-align="justify" fo:line-height="150%" fo:text-indent="0.4923in"/>
      <style:text-properties fo:font-size="13pt" style:font-size-asian="13pt" style:font-size-complex="13pt"/>
    </style:style>
    <style:style style:name="P72" style:parent-style-name="Обычный" style:family="paragraph">
      <style:paragraph-properties fo:line-height="150%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ДЕПАРТАМЕНТ ФИЗИЧЕСКОЙ КУЛЬТУРЫ, <text:s/>СПОРТА И<text:s/></text:p>
            <text:p text:style-name="P13">ДОПОЛНИТЕЛЬНОГО ОБРАЗОВАНИЯ ТЮМЕНСКОЙ ОБЛАСТИ<text:s/></text:p>
            <text:p text:style-name="P14">ГОСУДАРСТВЕННОЕ АВТОНОМНОЕ УЧРЕЖДЕНИЕ ТЮМЕНСКОЙ ОБЛАСТИ</text:p>
            <text:p text:style-name="P15">«ЦЕНТР СПОРТА И ОТДЫХА «ВОРОНИНСКИЕ<text:s/>ГОРКИ»</text:p>
            <text:p text:style-name="P16"><text:span text:style-name="T17">пр. Февральский, д.9, г.Тюмень, 625056, тел. (3452) 69-51-58, 69-51-57,<text:s/></text:span><text:span text:style-name="T18">vgorki</text:span><text:span text:style-name="T19">@</text:span><text:span text:style-name="T20">gmail</text:span><text:span text:style-name="T21">.</text:span><text:span text:style-name="T22">com</text:span></text:p>
            <text:p text:style-name="P23">ИНН 7204119261, КПП 720301001,ОГРН 1077203065543</text:p>
            <text:p text:style-name="P24">Департамент финансов Тюменской области (ГАУ ТО "ЦСО "Воронинские горки" ЛС 002350924ВГОР)</text:p>
            <text:p text:style-name="P25">р/сч 03224643710000006700 корр/сч 40102810945370000060</text:p>
            <text:p text:style-name="P26"><text:span text:style-name="T27"><text:s/>в<text:s/></text:span><text:span text:style-name="T28">ОТДЕЛЕНИЕ ТЮМЕНЬ БАНКА РОССИИ//УФК ПО ТЮМЕНСКОЙ ОБЛАСТИ</text:span></text:p>
            <text:p text:style-name="P29"><text:span text:style-name="T30"><text:s text:c="2"/>г. Тюмень <text:s/></text:span><text:span text:style-name="T31">БИК<text:s/></text:span><text:span text:style-name="T32">017102101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>О предоставлении отчета<text:tab/></text:p>
            <text:p text:style-name="P45"><text:span text:style-name="T46">об исполнении государственного задания</text:span></text:p>
          </table:table-cell>
          <table:table-cell table:style-name="TableCell47">
            <text:p text:style-name="P48">Директору</text:p>
            <text:p text:style-name="P49">Департамента физической культуры, спорта и<text:s/>дополнительного образования</text:p>
            <text:p text:style-name="P50">Тюменской области</text:p>
            <text:p text:style-name="P51">Е.В. Хромину</text:p>
          </table:table-cell>
        </table:table-row>
      </table:table>
      <text:p text:style-name="P52"/>
      <text:p text:style-name="P53"/>
      <text:p text:style-name="P54">Уважаемый Евгений Владимирович!</text:p>
      <text:p text:style-name="P55"/>
      <text:p text:style-name="P56">Направляю Вам отчет о выполнении государственного задания за<text:s/>1 полугодие<text:s/>2022<text:s/>года.</text:p>
      <text:p text:style-name="P57"/>
      <text:p text:style-name="P58"><text:span text:style-name="T59">Приложение: <text:s text:c="3"/></text:span><text:span text:style-name="T60">1</text:span><text:span text:style-name="T61">. <text:s/>Отчет о выполнении государственного задания (форма 468-п)<text:s/></text:span><text:span text:style-name="T62">в электронном виде</text:span><text:span text:style-name="T63">,</text:span></text:p>
      <text:p text:style-name="P64"><text:span text:style-name="T65"><text:s text:c="4"/></text:span><text:span text:style-name="T66"><text:s/>2</text:span><text:span text:style-name="T67">. <text:s/>Аналитическая записка<text:s/></text:span><text:span text:style-name="T68">в электронном виде</text:span><text:span text:style-name="T69">.</text:span></text:p>
      <text:p text:style-name="P70"/>
      <text:p text:style-name="P71"/>
      <text:p text:style-name="P72"><text:span text:style-name="T73">Д</text:span><text:span text:style-name="T74">иректор <text:s text:c="110"/>П.С. Мустаф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Textbody" style:display-name="Text body" style:family="paragraph" style:parent-style-name="Обычный">
      <style:paragraph-properties style:vertical-align="auto" fo:margin-bottom="0.0972in" fo:line-height="120%"/>
      <style:text-properties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Обычный">
      <style:paragraph-properties text:number-lines="false" style:vertical-align="auto"/>
      <style:text-properties style:letter-kerning="true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style:vertical-align="auto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style:language-asian="ru" style:country-asian="RU"/>
    </style:style>
    <style:style style:name="P8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P9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P10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P11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P12" style:parent-style-name="Обычный" style:family="paragraph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Верхнийколонтитул"><text:span text:style-name="T6"><draw:frame draw:z-index="251659264" draw:style-name="a0" draw:name="WordPictureWatermark22302970" text:anchor-type="paragraph" svg:x="0in" svg:y="0in" svg:width="8.52361in" svg:height="12.08889in" style:rel-width="scale" style:rel-height="scale"><draw:image xlink:href="media/image1.jpeg" xlink:type="simple" xlink:show="embed" xlink:actuate="onLoad"/><svg:title/><svg:desc>N5Zdk1TUXCw</svg:desc></draw:frame></text:span></text:p>
      </style:header>
      <style:footer>
        <text:p text:style-name="Нижнийколонтитул">[Введите текст]</text:p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><text:span text:style-name="T7"><draw:frame draw:z-index="251661312" draw:style-name="a1" draw:name="WordPictureWatermark22302968" text:anchor-type="paragraph" svg:x="0in" svg:y="0in" svg:width="8.52361in" svg:height="12.08889in" style:rel-width="scale" style:rel-height="scale"><draw:image xlink:href="media/image1.jpeg" xlink:type="simple" xlink:show="embed" xlink:actuate="onLoad"/><svg:title/><svg:desc>N5Zdk1TUXCw</svg:desc></draw:frame></text:span></text:p>
      </style:header>
      <style:footer>
        <text:p text:style-name="P8">Исполнитель:</text:p>
        <text:p text:style-name="P9">Артамонова Анастасия <text:s/>Юрьевна</text:p>
        <text:p text:style-name="P10">8 (3452) 69-51-58, доб. 26</text:p>
        <text:p text:style-name="P11">Ситдикова Ксения Антоновна</text:p>
        <text:p text:style-name="P12">8 (3452) 69-51-58, доб. 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вел Мустафин</meta:initial-creator>
    <dc:creator>DirAcerMono</dc:creator>
    <meta:creation-date>2020-01-22T05:31:00Z</meta:creation-date>
    <dc:date>2022-07-11T09:27:00Z</dc:date>
    <meta:print-date>2021-07-16T05:53:00Z</meta:print-date>
    <meta:template xlink:href="Normal" xlink:type="simple"/>
    <meta:editing-cycles>60</meta:editing-cycles>
    <meta:editing-duration>PT16860S</meta:editing-duration>
    <meta:document-statistic meta:page-count="1" meta:paragraph-count="2" meta:word-count="171" meta:character-count="1144" meta:row-count="8" meta:non-whitespace-character-count="975"/>
  </office:meta>
</office:document-meta>
</file>